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0.82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0.594cm"/>
    </style:style>
    <style:style style:name="Tabella1.8" style:family="table-row">
      <style:table-row-properties style:min-row-height="0.527cm"/>
    </style:style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c7600" officeooo:paragraph-rsid="001be86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1be863" officeooo:paragraph-rsid="001be86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1be863" officeooo:paragraph-rsid="001f8d5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1f8d5f" officeooo:paragraph-rsid="001f8d5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Arial" fo:font-size="11pt" fo:font-style="normal" style:text-underline-style="none" fo:font-weight="normal" officeooo:rsid="001d6447" officeooo:paragraph-rsid="001d64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Arial" fo:font-size="11pt" fo:font-style="normal" style:text-underline-style="none" fo:font-weight="normal" officeooo:rsid="001be863" officeooo:paragraph-rsid="001be8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Arial" fo:font-size="11pt" fo:font-style="normal" style:text-underline-style="none" fo:font-weight="bold" officeooo:rsid="001be863" officeooo:paragraph-rsid="001be863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text-properties style:font-name="Arial" fo:font-size="11pt" fo:font-weight="bold" officeooo:rsid="001be863" officeooo:paragraph-rsid="001be863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rsid="001be863" officeooo:paragraph-rsid="00208c1e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officeooo:rsid="001f8d5f" officeooo:paragraph-rsid="001f8d5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officeooo:rsid="001be863" officeooo:paragraph-rsid="001f8d5f" style:font-size-asian="11pt" style:font-size-complex="11pt"/>
    </style:style>
    <style:style style:name="P16" style:family="paragraph" style:parent-style-name="Table_20_Contents">
      <style:text-properties style:font-name="Arial" fo:font-size="11pt" fo:font-weight="normal" officeooo:rsid="001f8d5f" officeooo:paragraph-rsid="001f8d5f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color="#1c1c1c" style:font-name="Arial" fo:font-size="11pt" fo:font-style="normal" style:text-underline-style="none" fo:font-weight="normal" officeooo:rsid="001be863" officeooo:paragraph-rsid="001f8d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text-properties style:use-window-font-color="true" style:font-name="Arial" fo:font-size="11pt" fo:font-style="normal" style:text-underline-style="none" fo:font-weight="normal" officeooo:rsid="001f8d5f" officeooo:paragraph-rsid="001be8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text-properties style:use-window-font-color="true" style:font-name="Arial" fo:font-size="11pt" fo:font-style="normal" style:text-underline-style="none" fo:font-weight="normal" officeooo:rsid="001be863" officeooo:paragraph-rsid="00208c1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11pt" fo:font-weight="normal" officeooo:rsid="00262b11" officeooo:paragraph-rsid="00262b1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21ee22" officeooo:paragraph-rsid="00262b1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262b11" officeooo:paragraph-rsid="00262b11" style:font-size-asian="11pt" style:font-weight-asian="bold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officeooo:rsid="001f8d5f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officeooo:rsid="001be863"/>
    </style:style>
    <style:style style:name="T5" style:family="text">
      <style:text-properties officeooo:rsid="001f8d5f"/>
    </style:style>
    <style:style style:name="T6" style:family="text">
      <style:text-properties officeooo:rsid="00208c1e"/>
    </style:style>
    <style:style style:name="T7" style:family="text">
      <style:text-properties officeooo:rsid="00232f8f"/>
    </style:style>
    <style:style style:name="T8" style:family="text">
      <style:text-properties officeooo:rsid="00262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22">CONFRONTO <text:span text:style-name="T8">SINDACO E </text:span>GIUNTA </text:p>
      <text:p text:style-name="P22">IN VISTA DEL<text:span text:style-name="T8">LA PREDISPOSIZIONE DEL </text:span>BILANCIO</text:p>
      <text:p text:style-name="P22"/>
      <text:p text:style-name="P22"/>
      <text:p text:style-name="P23">CALENDARIO INCONTRI</text:p>
      <text:p text:style-name="P7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CIRCOSCRIZIONE</text:p>
          </table:table-cell>
          <table:table-cell table:style-name="Tabella1.B1" office:value-type="string">
            <text:p text:style-name="P3"><text:span text:style-name="T4">DATA </text:span>ASSEMBLEA</text:p>
          </table:table-cell>
        </table:table-row>
        <table:table-row>
          <table:table-cell table:style-name="Tabella1.A2" office:value-type="string">
            <text:p text:style-name="P4">3 Sacco San Giorgio</text:p>
          </table:table-cell>
          <table:table-cell table:style-name="Tabella1.B2" office:value-type="string">
            <text:p text:style-name="P11"><text:span text:style-name="T5">Giovedì</text:span> 19 ottobre 2017 ore 20.30</text:p>
            <text:p text:style-name="P9">presso la sala del centro civico delle Fucine</text:p>
          </table:table-cell>
        </table:table-row>
        <table:table-row>
          <table:table-cell table:style-name="Tabella1.A2" office:value-type="string">
            <text:p text:style-name="P5">6 Marco</text:p>
          </table:table-cell>
          <table:table-cell table:style-name="Tabella1.B2" office:value-type="string">
            <text:p text:style-name="P11">Venerdì 20 ottobre 2017 ore 20.45</text:p>
            <text:p text:style-name="P10">presso l’auditorium di Marco</text:p>
          </table:table-cell>
        </table:table-row>
        <table:table-row>
          <table:table-cell table:style-name="Tabella1.A2" office:value-type="string">
            <text:p text:style-name="P4">7 Noriglio</text:p>
          </table:table-cell>
          <table:table-cell table:style-name="Tabella1.B2" office:value-type="string">
            <text:p text:style-name="P12">Lunedì 6 novembre <text:s/>ore 20.30</text:p>
            <text:p text:style-name="P17"><text:span text:style-name="T1">presso l’auditorium di</text:span> Noriglio</text:p>
          </table:table-cell>
        </table:table-row>
        <table:table-row>
          <table:table-cell table:style-name="Tabella1.A2" office:value-type="string">
            <text:p text:style-name="P4">2 Rovereto nord</text:p>
          </table:table-cell>
          <table:table-cell table:style-name="Tabella1.B2" office:value-type="string">
            <text:p text:style-name="P12"><text:span text:style-name="T5">Giovedì 9 novembre </text:span>2017 ore 20.<text:span text:style-name="T5">30</text:span></text:p>
            <text:p text:style-name="P15"><text:span text:style-name="T2">presso l’auditorium </text:span><text:span text:style-name="T3">del Brione</text:span></text:p>
          </table:table-cell>
        </table:table-row>
        <table:table-row table:style-name="Tabella1.6">
          <table:table-cell table:style-name="Tabella1.A2" office:value-type="string">
            <text:p text:style-name="P4"><text:span text:style-name="T5">1 </text:span>Rovereto <text:span text:style-name="T5">centro</text:span></text:p>
          </table:table-cell>
          <table:table-cell table:style-name="Tabella1.B2" office:value-type="string">
            <text:p text:style-name="P12"><text:span text:style-name="T5">Lunedì 13 novembre </text:span>2017 ore 20.<text:span text:style-name="T5">30</text:span></text:p>
            <text:p text:style-name="P18">presso <text:span text:style-name="T7">l’urban center</text:span></text:p>
          </table:table-cell>
        </table:table-row>
        <table:table-row table:style-name="Tabella1.6">
          <table:table-cell table:style-name="Tabella1.A2" office:value-type="string">
            <text:p text:style-name="P6">5 Lizzana Mori ferrovia</text:p>
          </table:table-cell>
          <table:table-cell table:style-name="Tabella1.B2" office:value-type="string">
            <text:p text:style-name="P14">Giovedì 16 novembre 2017 ore 20.30</text:p>
            <text:p text:style-name="P16">presso il centro civico di Lizzana</text:p>
          </table:table-cell>
        </table:table-row>
        <table:table-row table:style-name="Tabella1.8">
          <table:table-cell table:style-name="Tabella1.A2" office:value-type="string">
            <text:p text:style-name="P6">4 Rovereto sud</text:p>
          </table:table-cell>
          <table:table-cell table:style-name="Tabella1.B2" office:value-type="string">
            <text:p text:style-name="P13">Lunedì <text:span text:style-name="T6">20</text:span> novembre ore 20.30</text:p>
            <text:p text:style-name="P19">presso il centro civico di Lizzanella</text:p>
          </table:table-cell>
        </table:table-row>
      </table:table>
      <text:p text:style-name="P1"/>
      <text:p text:style-name="P1"/>
      <text:p text:style-name="P1"/>
      <text:p text:style-name="P20">Nel corso degli incontri destinati ad ascoltare le esigenze delle frazioni e funzionale alla predisposizione della manovra di bilancio, sarà anche illustrato il ruolo e le funzioni dello Sportello Unico Associazioni che opera per la semplificazione <text:s/>del rapporto cittadino-istituzion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01cm" fo:margin-right="0cm" fo:margin-top="0cm" fo:margin-bottom="0cm" loext:contextual-spacing="false" fo:line-height="0.459cm" fo:text-indent="0cm" style:auto-text-indent="false" fo:keep-with-next="always"/>
      <style:text-properties fo:color="#333333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59cm" fo:text-align="center" style:justify-single-word="false" fo:keep-with-next="always"/>
      <style:text-properties fo:font-size="12pt" fo:letter-spacing="0.018cm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Verdana" fo:font-family="Verdana" style:font-family-generic="swiss" style:font-pitch="variable"/>
    </style:style>
    <style:style style:name="Illustration" style:family="paragraph" style:parent-style-name="Caption" style:class="extra"/>
    <style:style style:name="CartaIntestata" style:family="paragraph" style:parent-style-name="Standard">
      <style:text-properties style:font-name="Arial2" fo:font-family="Arial" style:font-style-name="Normale" style:font-family-generic="swiss" style:font-pitch="variable"/>
    </style:style>
    <style:style style:name="Normale_20_senza_20_rientro" style:display-name="Normale senza rientro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2:22:47.33</meta:creation-date>
    <meta:generator>LibreOffice/5.1.6.2$Windows_x86 LibreOffice_project/07ac168c60a517dba0f0d7bc7540f5afa45f0909</meta:generator>
    <dc:date>2017-10-18T09:41:18.875000000</dc:date>
    <meta:editing-duration>PT18H31S</meta:editing-duration>
    <meta:editing-cycles>71</meta:editing-cycles>
    <meta:print-date>2014-10-23T13:19:57.10</meta:print-date>
    <meta:document-statistic meta:table-count="1" meta:image-count="0" meta:object-count="0" meta:page-count="1" meta:paragraph-count="27" meta:word-count="150" meta:character-count="954" meta:non-whitespace-character-count="828"/>
  </office:meta>
</office:document-meta>
</file>